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54pt" fo:font-weight="bold" officeooo:rsid="0006e9dc" officeooo:paragraph-rsid="0006e9dc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6pt" fo:font-weight="bold" officeooo:rsid="0006e9dc" officeooo:paragraph-rsid="0006e9dc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6pt" fo:font-weight="bold" officeooo:rsid="000b32d0" officeooo:paragraph-rsid="000b32d0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40pt" style:text-underline-style="solid" style:text-underline-width="auto" style:text-underline-color="font-color" fo:font-weight="bold" officeooo:rsid="000b32d0" officeooo:paragraph-rsid="000b32d0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fo:font-weight="bold" officeooo:rsid="000b32d0" officeooo:paragraph-rsid="000b32d0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2pt" fo:font-weight="bold" officeooo:rsid="000b32d0" officeooo:paragraph-rsid="000dfda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22pt" fo:font-weight="bold" officeooo:rsid="00102344" officeooo:paragraph-rsid="00102344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fdad"/>
    </style:style>
    <style:style style:name="T3" style:family="text">
      <style:text-properties style:text-underline-style="solid" style:text-underline-width="auto" style:text-underline-color="font-color" officeooo:rsid="00102344"/>
    </style:style>
    <style:style style:name="T4" style:family="text">
      <style:text-properties officeooo:rsid="000dfdad"/>
    </style:style>
    <style:style style:name="T5" style:family="text">
      <style:text-properties officeooo:rsid="00102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RVIZI DEMOGRAFICI</text:p>
      <text:p text:style-name="P2"/>
      <text:p text:style-name="P3">SI AVVISA CHE IL GIORNO </text:p>
      <text:p text:style-name="P3"/>
      <text:p text:style-name="P4"><text:span text:style-name="T5">8</text:span> <text:span text:style-name="T5">LUGLIO </text:span>202<text:span text:style-name="T4">5</text:span></text:p>
      <text:p text:style-name="P3"/>
      <text:p text:style-name="P6"><text:span text:style-name="T4"><text:s/></text:span>GLI UFFICI RIMARRANNO <text:span text:style-name="T1">CHIUSI AL PUBBLICO </text:span><text:span text:style-name="T2">NEL CONSUETO ORARIO (8,30-1</text:span><text:span text:style-name="T3">6</text:span><text:span text:style-name="T2">,30)</text:span></text:p>
      <text:p text:style-name="P5"/>
      <text:p text:style-name="P7">PER INSTALLAZIONE DI NUOVO SOFTWARE</text:p>
      <text:p text:style-name="P7"><text:s/>E RELATIVO CORSO DI FORMAZIONE DEL PERSONAL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M4S</meta:editing-duration>
    <meta:editing-cycles>9</meta:editing-cycles>
    <meta:generator>LibreOffice/7.6.7.2$Windows_X86_64 LibreOffice_project/dd47e4b30cb7dab30588d6c79c651f218165e3c5</meta:generator>
    <dc:date>2025-06-24T11:56:52.907000000</dc:date>
    <meta:document-statistic meta:table-count="0" meta:image-count="0" meta:object-count="0" meta:page-count="1" meta:paragraph-count="6" meta:word-count="32" meta:character-count="211" meta:non-whitespace-character-count="181"/>
    <meta:user-defined meta:name="Info 1"/>
    <meta:user-defined meta:name="Info 2"/>
    <meta:user-defined meta:name="Info 3"/>
    <meta:user-defined meta:name="Info 4"/>
  </office:meta>
</office:document-meta>
</file>