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1.6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officeooo:rsid="0008d462" officeooo:paragraph-rsid="0008d462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officeooo:rsid="0008d462" officeooo:paragraph-rsid="000aa8fb" style:font-size-asian="12pt" style:font-size-complex="12pt"/>
    </style:style>
    <style:style style:name="P9" style:family="paragraph" style:parent-style-name="Text_20_body">
      <style:text-properties fo:font-size="12pt" officeooo:rsid="000aa8fb" officeooo:paragraph-rsid="000aa8fb" style:font-size-asian="12pt" style:font-size-complex="12pt"/>
    </style:style>
    <style:style style:name="P10" style:family="paragraph" style:parent-style-name="Text_20_body">
      <style:text-properties fo:font-size="12pt" officeooo:paragraph-rsid="000c0ce5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8.60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08d462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officeooo:paragraph-rsid="000c0ce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aa8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Al Comune di Altopascio<text:line-break/>Settore Servizi Sociali e Scolastici<text:line-break/>PEC: comune.altopascio@postacert.toscana.it</text:span></text:span></text:p>
      <text:h text:style-name="P2" text:outline-level="1"><text:span text:style-name="Strong_20_Emphasis"><text:span text:style-name="T1">DOMANDA DI PARTECIPAZIONE</text:span></text:span></text:h>
      <text:h text:style-name="P3" text:outline-level="2"><text:span text:style-name="Strong_20_Emphasis"><text:span text:style-name="T1">MANIFESTAZIONE DI INTERESSE – SOGGIORNO MARINO ANZIANI 2026</text:span></text:span></text:h>
      <text:h text:style-name="Heading_20_2" text:outline-level="2"><text:span text:style-name="Strong_20_Emphasis"><text:span text:style-name="T2">Il/La sottoscritto/a</text:span></text:span></text:h>
      <text:p text:style-name="P13"><text:span text:style-name="T1">Cognome e Nome: ______________________________________________Nato/a a: __________________________ Prov. ______ il </text:span><text:span text:style-name="Emphasis"><text:span text:style-name="Strong_20_Emphasis"><text:span text:style-name="T1">/</text:span></text:span></text:span><text:span text:style-name="T1">/_____</text:span></text:p>
      <text:p text:style-name="P10">Residente in: _________________________________________________</text:p>
      <text:p text:style-name="P10">Via/Piazza: __________________________________ n. _____________</text:p>
      <text:p text:style-name="P10">Codice Fiscale: _______________________________________________</text:p>
      <text:p text:style-name="P4">In qualità di legale rappresentante dell’Agenzia di Viaggi / Tour Operator:</text:p>
      <text:p text:style-name="P4">Denominazione: ________________________________________________</text:p>
      <text:p text:style-name="P4">P. IVA / C.F.: _________________________________________________</text:p>
      <text:p text:style-name="P4">Sede legale: _________________________________________________</text:p>
      <text:p text:style-name="P4">Iscrizione CCIAA n.: ___________________________________________</text:p>
      <text:p text:style-name="P4">PEC: _________________________________________________________</text:p>
      <text:p text:style-name="P4">Telefono: _____________________________________________________</text:p>
      <text:h text:style-name="P3" text:outline-level="2"><text:span text:style-name="Strong_20_Emphasis"><text:span text:style-name="T1">CHIEDE</text:span></text:span></text:h>
      <text:p text:style-name="P5">di essere ammesso a partecipare alla manifestazione di interesse finalizzata all’individuazione di operatori economici per l’eventuale affidamento diretto, ai sensi dell’art. 50, comma 1, lett. b) del D.Lgs. 36/2023, del servizio di organizzazione del soggiorno marino per anziani residenti nel Comune di Altopascio – Estate 2026.</text:p>
      <text:h text:style-name="Heading_20_2" text:outline-level="2"><text:span text:style-name="Strong_20_Emphasis"><text:span text:style-name="T1">MODALITÀ DI INVIO</text:span></text:span></text:h>
      <text:p text:style-name="P12"><text:span text:style-name="T1">La presente domanda deve essere </text:span><text:span text:style-name="Strong_20_Emphasis"><text:span text:style-name="T1">compilata in ogni sua parte, sottoscritta dal legale rappresentante, corredata degli allegati richiesti e trasmessa in formato PDF firmato digitalmente</text:span></text:span><text:span text:style-name="T1">.</text:span></text:p>
      <text:p text:style-name="P12">L’invio dovrà avvenire <text:span text:style-name="Strong_20_Emphasis">esclusivamente tramite posta elettronica certificata (PEC)</text:span> al seguente indirizzo:</text:p>
      <text:p text:style-name="P4">📧 comune.altopascio@postacert.toscana.it</text:p>
      <text:p text:style-name="Text_20_body"><text:span text:style-name="T1">con oggetto:<text:line-break/></text:span><text:span text:style-name="Strong_20_Emphasis"><text:span text:style-name="T1">“Manifestazione di interesse – Soggiorno marino anziani 2026”</text:span></text:span></text:p>
      <text:h text:style-name="Heading_20_2" text:outline-level="2"><text:soft-page-break/><text:span text:style-name="Strong_20_Emphasis"><text:span text:style-name="T1">DICHIARAZIONI SOSTITUTIVE</text:span></text:span></text:h>
      <text:p text:style-name="P4">(ai sensi degli artt. 46 e 47 del D.P.R. 445/2000)</text:p>
      <text:p text:style-name="P5">Il/La sottoscritto/a, consapevole delle responsabilità penali previste dall’art. 76 del D.P.R. 445/2000 in caso di dichiarazioni mendaci, dichiara:</text:p>
      <text:p text:style-name="P6">• di essere regolarmente iscritto alla Camera di Commercio Industria, Artigianato e Agricoltura per attività di agenzia viaggi e/o tour operator;<text:line-break/>• di essere in possesso dei requisiti di ordine generale di cui agli artt. 94 e seguenti del D.Lgs. 36/2023;<text:line-break/>• di essere in possesso di adeguata capacità tecnico-professionale e organizzativa;<text:line-break/>• di aver maturato esperienza nell’organizzazione di soggiorni marini per anziani o servizi analoghi;<text:line-break/>• di essere in possesso di idonea copertura assicurativa per responsabilità civile verso terzi (RCT);<text:line-break/>• di impegnarsi, in caso di affidamento, al rispetto integrale delle condizioni previste dall’avviso pubblico e dal capitolato tecnico;<text:line-break/>• di essere consapevole che la presente procedura ha natura esclusivamente esplorativa e non vincolante per l’Amministrazione. </text:p>
      <text:h text:style-name="Heading_20_1" text:outline-level="1"><text:span text:style-name="Strong_20_Emphasis"><text:span text:style-name="T1">PROPOSTA TECNICO-ORGANIZZATIVA ED ECONOMICA (PROGETTO)</text:span></text:span></text:h>
      <text:p text:style-name="P5">Il sottoscritto allega una proposta progettuale completa contenente obbligatoriamente tutti gli elementi previsti dall’avviso pubblico e dal capitolato tecnico, articolata come segue:</text:p>
      <text:h text:style-name="Heading_20_2" text:outline-level="2"><text:span text:style-name="Strong_20_Emphasis"><text:span text:style-name="T1">1. LOCALITÀ PROPOSTA</text:span></text:span></text:h>
      <text:p text:style-name="P5">(indicare la località con motivazione, con preferenza per Viareggio e Lido di Camaiore o località equivalenti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Heading_20_2" text:outline-level="2"><text:span text:style-name="Strong_20_Emphasis"><text:span text:style-name="T1">2. STRUTTURA RICETTIVA</text:span></text:span></text:h>
      <text:p text:style-name="P5">(descrizione struttura, categoria, ubicazione, distanza dal mare, accessibilità, assenza barriere architettoniche o presenza di idonei ausili quali rampe, ascensori e percorsi accessibil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Heading_20_2" text:outline-level="2"><text:span text:style-name="Strong_20_Emphasis"><text:span text:style-name="T1">3. SERVIZI DI TRASPORTO</text:span></text:span></text:h>
      <text:p text:style-name="P4">(descrizione pullman GT, comfort, assistenza, organizzazione viaggio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Heading_20_2" text:outline-level="2"><text:soft-page-break/><text:span text:style-name="Strong_20_Emphasis"><text:span text:style-name="T1">4. SERVIZIO SPIAGGIA</text:span></text:span></text:h>
      <text:p text:style-name="P4">(struttura balneare, accessibilità, dotazion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Heading_20_2" text:outline-level="2"><text:span text:style-name="Strong_20_Emphasis"><text:span text:style-name="T1">5. TRATTAMENTO ALBERGHIERO E RISTORAZIONE</text:span></text:span></text:h>
      <text:p text:style-name="P4">(pensione completa, menù, diete, intolleranze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Heading_20_2" text:outline-level="2"><text:span text:style-name="Strong_20_Emphasis"><text:span text:style-name="T1">6. ATTIVITÀ, ANIMAZIONE ED ESCURSIONI</text:span></text:span></text:h>
      <text:p text:style-name="P4">(programma attività e almeno un’escursione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Heading_20_2" text:outline-level="2"><text:span text:style-name="Strong_20_Emphasis"><text:span text:style-name="T1">7. ORGANIZZAZIONE E ASSISTENZA</text:span></text:span></text:h>
      <text:p text:style-name="P4">(coordinatore in loco, reperibilità, gestione emergenze, supporto soggetti fragil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Heading_20_2" text:outline-level="2"><text:span text:style-name="Strong_20_Emphasis"><text:span text:style-name="T1">8. SERVIZI MIGLIORATIVI</text:span></text:span></text:h>
      <text:p text:style-name="P4">(eventuali migliorie offerte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Heading_20_2" text:outline-level="2"><text:span text:style-name="Strong_20_Emphasis"><text:span text:style-name="T1">9. OFFERTA ECONOMICA INDICATIVA</text:span></text:span></text:h>
      <text:p text:style-name="P4">(importo complessivo e/o per partecipante, con specifica natura non vincolante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Heading_20_1" text:outline-level="1"><text:span text:style-name="Strong_20_Emphasis"><text:span text:style-name="T1">ALLEGATI OBBLIGATORI</text:span></text:span></text:h>
      <text:p text:style-name="P4">Il sottoscritto allega:</text:p>
      <text:p text:style-name="P4">• copia del documento di identità del legale rappresentante;<text:line-break/>• visura camerale aggiornata;<text:line-break/><text:soft-page-break/>• proposta tecnico-organizzativa ed economica (se redatta in documento separato);<text:line-break/>• eventuale documentazione attestante esperienze pregresse;<text:line-break/>• ogni ulteriore documentazione utile alla valutazione.</text:p>
      <text:h text:style-name="Heading_20_1" text:outline-level="1"><text:span text:style-name="Strong_20_Emphasis"><text:span text:style-name="T1">TRATTAMENTO DEI DATI PERSONALI</text:span></text:span></text:h>
      <text:p text:style-name="P5">Il/La sottoscritto/a autorizza il trattamento dei dati personali ai sensi del Regolamento UE 2016/679 (GDPR) esclusivamente per finalità connesse alla presente procedura.</text:p>
      <text:h text:style-name="Heading_20_1" text:outline-level="1"><text:span text:style-name="Strong_20_Emphasis"><text:span text:style-name="T1">DICHIARAZIONE FINALE</text:span></text:span></text:h>
      <text:p text:style-name="P5">Il sottoscritto dichiara che quanto riportato è veritiero e si impegna, in caso di affidamento, alla piena esecuzione del servizio nel rispetto delle condizioni previste.</text:p>
      <text:h text:style-name="Heading_20_2" text:outline-level="2"><text:span text:style-name="Strong_20_Emphasis"><text:span text:style-name="T1">DATA E FIRMA</text:span></text:span></text:h>
      <text:p text:style-name="Text_20_body"><text:span text:style-name="T1">Luogo _______________________ Data </text:span><text:span text:style-name="Emphasis"><text:span text:style-name="Strong_20_Emphasis"><text:span text:style-name="T1">/</text:span></text:span></text:span><text:span text:style-name="T1">/_____</text:span></text:p>
      <text:p text:style-name="P4">Firma <text:span text:style-name="T3">digitale </text:span>del legale rappresentante</text:p>
      <text:p text:style-name="P9">________________________________</text:p>
      <text:p text:style-name="Text_20_body"><text:span text:style-name="Strong_20_Emphasis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5T16:21:35.047000000</meta:creation-date>
    <dc:date>2026-06-25T17:19:45.102000000</dc:date>
    <meta:editing-duration>PT47M36S</meta:editing-duration>
    <meta:editing-cycles>2</meta:editing-cycles>
    <meta:generator>LibreOffice/24.2.6.2$Windows_X86_64 LibreOffice_project/ef66aa7e36a1bb8e65bfbc63aba53045a14d0871</meta:generator>
    <meta:print-date>2026-06-25T17:22:19.085000000</meta:print-date>
    <meta:document-statistic meta:table-count="0" meta:image-count="0" meta:object-count="0" meta:page-count="4" meta:paragraph-count="66" meta:word-count="574" meta:character-count="6939" meta:non-whitespace-character-count="6427"/>
  </office:meta>
</office:document-meta>
</file>